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iputadas y Diputados de Santa Fe:</text:p>
      <text:p text:style-name="P1"/>
      <text:p text:style-name="P2">La Comisión de Presupuesto y Hacienda ha considerado el Proyecto de Comunicación - Expte. Nº 26984 FP, del Diputado Víctor Dadomo; por el cual se solicita al Poder Ejecutivo, disponga incluir en el Presupuesto 2013, la realización del aliviador hídrico en el límite de las ciudades de Granadero Baigorria, Departamento Rosario y Capitán Bermúdez, Departamento San Lorenzo, para optimizar el drenaje de las aguas superficiales de la Cuenca del Arroyo Ludueña; que cuenta con dictamen de la Comisión de Obras y Servicios Públicos; y por las razones expuestas y las que podrá dar el miembro informante, aconseja adheir al mismo.</text:p>
      <text:p text:style-name="P2"/>
      <text:p text:style-name="EXPEDIENTE">Sala de la Comisión, 16 DE MAYO DE 2013</text:p>
      <text:p text:style-name="EXPEDIENTE"/>
      <text:p text:style-name="EXPEDIENTE">FIRMANTES: AEBERHARD – BLANCO – PULLARO – ANGELINI – VUCASOVICH – GALDEANO – DI BERT – CRISTIANI - </text:p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11:00</meta:creation-date>
    <dc:date>2013-05-16T13:48:37</dc:date>
    <meta:print-date>2013-04-18T09:33:29</meta:print-date>
    <meta:editing-cycles>10</meta:editing-cycles>
    <meta:editing-duration>PT15M17S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33" meta:character-count="797" meta:non-whitespace-character-count="667"/>
    <meta:user-defined meta:name="Información 1"/>
    <meta:user-defined meta:name="Información 2"/>
    <meta:user-defined meta:name="Información 3"/>
    <meta:user-defined meta:name="Información 4"/>
  </office:meta>
</office:document-meta>
</file>